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iviaSeznam" svg:font-family="TriviaSeznam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3399" style:font-name="TriviaSeznam" fo:font-size="12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003399" style:font-name="TriviaSeznam" fo:font-size="12pt" fo:letter-spacing="normal" fo:font-style="normal" officeooo:rsid="001d1ed1"/>
    </style:style>
    <style:style style:name="T1" style:family="text">
      <style:text-properties fo:font-variant="normal" fo:text-transform="none" fo:color="#003399" style:font-name="TriviaSeznam" fo:font-size="12pt" fo:letter-spacing="normal" fo:font-style="normal" fo:font-weight="normal"/>
    </style:style>
    <style:style style:name="T2" style:family="text">
      <style:text-properties fo:font-variant="normal" fo:text-transform="none" fo:color="#003399" style:font-name="TriviaSeznam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3399" fo:letter-spacing="normal"/>
    </style:style>
    <style:style style:name="T4" style:family="text">
      <style:text-properties fo:font-variant="normal" fo:text-transform="none" fo:color="#003399" fo:letter-spacing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Když slova se ztrácí</text:h>
      <text:p text:style-name="P2"/>
      <text:p text:style-name="P1"><text:span text:style-name="T1">Když nevíš, co říct,<text:line-break/>když se slova <text:line-break/>z tvých úst vytratí,<text:line-break/>když jsi zůstal sám<text:line-break/>ve svých představách <text:line-break/>a těch zlých závratích,<text:line-break/><text:line-break/>padáš únavou</text:span><text:span text:style-name="T3"> </text:span><text:span text:style-name="T1"><text:line-break/>strachy zmatený <text:line-break/>a sám ztracený.<text:line-break/>Bolest zůstává,<text:line-break/>kámen na duši, <text:line-break/>kde se vzal netušíš<text:line-break/><text:line-break/></text:span><text:span text:style-name="T2">Když slova se ztrácí</text:span><text:span text:style-name="T5"><text:line-break/></text:span><text:span text:style-name="T2">jen zastav svůj dech,<text:line-break/>v srdci naděje klíčí,<text:line-break/>tak nechej se dál vést <text:line-break/><text:line-break/>Když slova se ztrácí<text:line-break/>a ty sám nevěříš,<text:line-break/>tak se rozhlédni,<text:line-break/>svou cestu objevíš<text:line-break/></text:span><text:span text:style-name="T1"><text:line-break/>Každý z nás mívá závrať</text:span><text:span text:style-name="T3"> </text:span><text:span text:style-name="T1"><text:line-break/>a každý má hvězdu svou,<text:line-break/>tak proč neletět výš, </text:span><text:span text:style-name="T3"> </text:span><text:span text:style-name="T1"><text:line-break/>proč se nechat k zemi strhnout?<text:line-break/>Už se nevracej, </text:span><text:span text:style-name="T3"> </text:span><text:span text:style-name="T1"><text:line-break/>jejich věty jenom lžou</text:span><text:line-break/><text:line-break/><text:span text:style-name="T2">Když slova se ztrácí,<text:line-break/>jen zastav svůj dech,</text:span><text:span text:style-name="T4"> </text:span><text:span text:style-name="T2"><text:line-break/>v srdci naděje klíčí,<text:line-break/>tak nechej se dál vést <text:line-break/><text:line-break/>Když slova se ztrácí</text:span><text:span text:style-name="T4"> </text:span><text:span text:style-name="T2"><text:line-break/>a ty sám nevěříš,<text:line-break/>tak se rozhlédni,</text:span><text:span text:style-name="T4"> </text:span><text:span text:style-name="T2"><text:line-break/>svou cestu objevíš</text:span><text:span text:style-name="T5"><text:line-break/><text:line-break/></text:span><text:span text:style-name="T2">Tak se rozhlédni,<text:line-break/>všude lásku ucítíš <text:line-break/><text:line-break/>Když slova se ztrácí</text:span><text:span text:style-name="T4"> 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iviaSeznam" svg:font-family="TriviaSeznam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09:12:17.79</meta:creation-date>
    <meta:editing-duration>P0D</meta:editing-duration>
    <meta:editing-cycles>3</meta:editing-cycles>
    <meta:generator>LibreOffice/4.0.4.2$Windows_x86 LibreOffice_project/9e9821abd0ffdbc09cd8c52eaa574fa09eb08f2</meta:generator>
    <meta:print-date>2017-04-25T09:12:28.94</meta:print-date>
    <dc:date>2021-12-06T18:50:21.27</dc:date>
    <meta:document-statistic meta:table-count="0" meta:image-count="0" meta:object-count="0" meta:page-count="1" meta:paragraph-count="2" meta:word-count="141" meta:character-count="790" meta:non-whitespace-character-count="625"/>
  </office:meta>
</office:document-meta>
</file>